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A340000075086FD31EED33106E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55cm" svg:height="13.584cm" svg:x="1.022cm" svg:y="8.057cm">
          <draw:image xlink:href="Pictures/1000000000000A340000075086FD31EED33106E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0.3$Windows_X86_64 LibreOffice_project/c21113d003cd3efa8c53188764377a8272d9d6de</meta:generator>
  </office:meta>
</office:document-meta>
</file>